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00</text:p>
          </table:table-cell>
          <table:table-cell table:number-columns-repeated="4" table:style-name="ce10"/>
          <table:table-cell office:value-type="string" table:style-name="ce12">
            <text:p>3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17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1000016:208</text:p>
          </table:table-cell>
          <table:covered-table-cell/>
          <table:table-cell office:value-type="float" office:value="230.34" table:style-name="ce20">
            <text:p>230,34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1:0000000:3966</text:p>
          </table:table-cell>
          <table:covered-table-cell/>
          <table:table-cell office:value-type="float" office:value="14877607800" table:style-name="ce22">
            <text:p>14877607800,00</text:p>
          </table:table-cell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16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2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5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5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54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54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54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54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54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4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0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60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6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6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6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63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00000:12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59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60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2">
            <text:p>36:16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F7645F2D1C8381EE21D7D3789C08FA72A2455E3020A98F88BA95E408A881B0F1AA381AC0028E0B22E2D775370EC1E24DE6D5C52371BBD274689DAD46C5E0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чук Надежда Валентиновна</meta:initial-creator>
    <dc:creator>Пользователь</dc:creator>
    <meta:creation-date>2022-06-30T07:06:04Z</meta:creation-date>
    <dc:date>2022-06-30T07:06:04Z</dc:date>
  </office:meta>
</office:document-meta>
</file>